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Akapitzlistą" style:list-style-name="WWNum1" style:family="paragraph">
      <style:text-properties fo:font-size="12pt" style:font-size-asian="12pt" style:font-size-complex="12pt"/>
    </style:style>
    <style:style style:name="P6" style:parent-style-name="Akapitzlistą" style:list-style-name="WWNum1" style:family="paragraph">
      <style:text-properties fo:font-size="12pt" style:font-size-asian="12pt" style:font-size-complex="12pt"/>
    </style:style>
    <style:style style:name="P7" style:parent-style-name="Akapitzlistą" style:list-style-name="WWNum1" style:family="paragraph">
      <style:text-properties fo:font-size="12pt" style:font-size-asian="12pt" style:font-size-complex="12pt"/>
    </style:style>
    <style:style style:name="P8" style:parent-style-name="Akapitzlistą" style:list-style-name="WWNum1" style:family="paragraph">
      <style:text-properties fo:font-size="12pt" style:font-size-asian="12pt" style:font-size-complex="12pt"/>
    </style:style>
    <style:style style:name="P9" style:parent-style-name="Akapitzlistą" style:list-style-name="WWNum1" style:family="paragraph">
      <style:text-properties fo:font-size="12pt" style:font-size-asian="12pt" style:font-size-complex="12pt"/>
    </style:style>
    <style:style style:name="P10" style:parent-style-name="Akapitzlistą" style:list-style-name="WWNum1" style:family="paragraph">
      <style:text-properties fo:font-size="12pt" style:font-size-asian="12pt" style:font-size-complex="12pt"/>
    </style:style>
    <style:style style:name="P11" style:parent-style-name="Akapitzlistą" style:list-style-name="WWNum1" style:family="paragraph">
      <style:text-properties fo:font-size="12pt" style:font-size-asian="12pt" style:font-size-complex="12pt"/>
    </style:style>
    <style:style style:name="P12" style:parent-style-name="Akapitzlistą" style:list-style-name="WWNum1" style:family="paragraph">
      <style:text-properties fo:font-size="12pt" style:font-size-asian="12pt" style:font-size-complex="12pt"/>
    </style:style>
    <style:style style:name="P13" style:parent-style-name="Akapitzlistą" style:list-style-name="WWNum1" style:family="paragraph">
      <style:text-properties fo:font-size="12pt" style:font-size-asian="12pt" style:font-size-complex="12pt"/>
    </style:style>
    <style:style style:name="P14" style:parent-style-name="Akapitzlistą" style:list-style-name="WWNum1" style:family="paragraph">
      <style:text-properties fo:font-size="12pt" style:font-size-asian="12pt" style:font-size-complex="12pt"/>
    </style:style>
    <style:style style:name="P15" style:parent-style-name="Akapitzlistą" style:list-style-name="WWNum1" style:family="paragraph">
      <style:text-properties fo:font-size="12pt" style:font-size-asian="12pt" style:font-size-complex="12pt"/>
    </style:style>
    <style:style style:name="P16" style:parent-style-name="Akapitzlistą" style:list-style-name="WWNum1" style:family="paragraph">
      <style:text-properties fo:font-size="12pt" style:font-size-asian="12pt" style:font-size-complex="12pt"/>
    </style:style>
    <style:style style:name="P17" style:parent-style-name="Akapitzlistą" style:list-style-name="WWNum1" style:family="paragraph">
      <style:text-properties fo:font-size="12pt" style:font-size-asian="12pt" style:font-size-complex="12pt"/>
    </style:style>
    <style:style style:name="P18" style:parent-style-name="Akapitzlistą" style:list-style-name="WWNum1" style:family="paragraph">
      <style:text-properties fo:font-size="12pt" style:font-size-asian="12pt" style:font-size-complex="12pt"/>
    </style:style>
    <style:style style:name="P19" style:parent-style-name="Akapitzlistą" style:list-style-name="WWNum1" style:family="paragraph"/>
    <style:style style:name="T2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orządek obrad Walnego Zgromadzenia</text:p>
      <text:p text:style-name="P2">Członków Polskiego Towarzystwa Hepatologicznego</text:p>
      <text:p text:style-name="P3">w dniu 27.05.2022, godz. 8.00-9.30</text:p>
      <text:p text:style-name="P4"/>
      <text:list text:style-name="WWNum1">
        <text:list-item text:start-value="1">
          <text:p text:style-name="P5">Otwarcie obrad.</text:p>
        </text:list-item>
        <text:list-item>
          <text:p text:style-name="P6">Wybór przewodniczącego i sekretarza Walnego<text:s/>Zgromadzenia.</text:p>
        </text:list-item>
        <text:list-item>
          <text:p text:style-name="P7">Wybór członków Komisji Skrutacyjnej Walnego Zgromadzenia.</text:p>
        </text:list-item>
        <text:list-item>
          <text:p text:style-name="P8">Przedstawienie sprawozdania Prezesa z działalności ustępującego Zarządu Głównego Polskiego Towarzystwa Hepatologicznego (kadencja 2019-2022).</text:p>
        </text:list-item>
        <text:list-item>
          <text:p text:style-name="P9">Przedstawienie sprawozdania Skarbnika z działalności ustępującego Zarządu Głównego Polskiego Towarzystwa Hepatologicznego (kadencja 2019-2022).</text:p>
        </text:list-item>
        <text:list-item>
          <text:p text:style-name="P10">Przedstawienie sprawozdania z działalności Komisji Rewizyjnej w kadencji 2019-2022.</text:p>
        </text:list-item>
        <text:list-item>
          <text:p text:style-name="P11">Przeprowadzenie wyborów<text:s/><text:bookmark-start text:name="Bookmark"/><text:bookmark-end text:name="Bookmark"/>Prezesa Zarządu Głównego Polskiego Towarzystwa<text:s/>Hepatologicznego na kadencję 2022-2025.</text:p>
        </text:list-item>
        <text:list-item>
          <text:p text:style-name="P12">Przeprowadzenie wyborów<text:s/><text:bookmark-start text:name="Bookmark1"/><text:bookmark-end text:name="Bookmark1"/>Prezesa Elekta Zarządu Głównego Polskiego Towarzystwa Hepatologicznego na kadencję 2022-2025.</text:p>
        </text:list-item>
        <text:list-item>
          <text:p text:style-name="P13">Przeprowadzenie wyborów Wiceprezesa Zarządu Głównego Polskiego Towarzystwa Hepatologicznego na kadencję 2022-2025.</text:p>
        </text:list-item>
        <text:list-item>
          <text:p text:style-name="P14">Przeprowadzenie wyborów Sekretarza i Skarbnika Zarządu Głównego Polskiego Towarzystwa Hepatologicznego na kadencję 2022-2025.</text:p>
        </text:list-item>
        <text:list-item>
          <text:p text:style-name="P15">Przeprowadzenie wyborów trzech Członków Zarządu Głównego Polskiego Towarzystwa Hepatologicznego na kadencję 2022-2025.</text:p>
        </text:list-item>
        <text:list-item>
          <text:p text:style-name="P16">Przeprowadzenie wyborów członków Komisji Rewizyjnej na kadencję 2022-2025.</text:p>
        </text:list-item>
        <text:list-item>
          <text:p text:style-name="P17">Ogłoszenie składu Zarządu Głównego i Komisji Rewizyjnej na kadencję 2022-2025.</text:p>
        </text:list-item>
        <text:list-item>
          <text:p text:style-name="P18"><text:s/>Uwagi i wolne wnioski.</text:p>
        </text:list-item>
        <text:list-item>
          <text:p text:style-name="P19"><text:span text:style-name="T20"><text:s/>Zamknięcie obrad Walnego Zgromadz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2-04-15T19:44:00Z</meta:creation-date>
    <dc:date>2022-04-15T19:4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27" meta:row-count="10" meta:non-whitespace-character-count="1225"/>
  </office:meta>
</office:document-meta>
</file>